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</style:style>
    <style:style style:name="ce7" style:family="table-cell" style:parent-style-name="Default" style:data-style-name="N49">
      <style:table-cell-properties fo:border="thin solid #000000" style:vertical-align="middle" fo:background-color="#8DB4E2" style:repeat-content="false"/>
      <style:paragraph-properties fo:text-align="center"/>
    </style:style>
    <style:style style:name="ce8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background-color="#8DB4E2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fo:background-color="#8DB4E2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0"/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936875cm" style:use-optimal-column-width="true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8.069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學年度新竹高工板金科特色招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21"/>
        <table:table-column table:style-name="co9" table:default-cell-style-name="ce2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6" table:default-cell-style-name="ce1"/>
        <table:table-row table:style-name="ro1">
          <table:table-cell office:value-type="string" table:style-name="ce2">
            <text:p>甄選證</text:p>
            <text:p>號碼</text:p>
            <text:p>(勿填)</text:p>
          </table:table-cell>
          <table:table-cell office:value-type="string" table:style-name="ce2">
            <text:p>名冊</text:p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</text:p>
            <text:p>統一編號</text:p>
          </table:table-cell>
          <table:table-cell office:value-type="string" table:style-name="ce3">
            <text:p>出生年</text:p>
            <text:p>(民國年)</text:p>
          </table:table-cell>
          <table:table-cell office:value-type="string" table:style-name="ce4">
            <text:p>出生月</text:p>
          </table:table-cell>
          <table:table-cell office:value-type="string" table:style-name="ce4">
            <text:p>出生日</text:p>
          </table:table-cell>
          <table:table-cell office:value-type="string" table:style-name="ce2">
            <text:p>畢業學校</text:p>
          </table:table-cell>
          <table:table-cell office:value-type="string" table:style-name="ce2">
            <text:p>畢業班級</text:p>
          </table:table-cell>
          <table:table-cell office:value-type="string" table:style-name="ce2">
            <text:p>報名身分別</text:p>
            <text:p>1一般生</text:p>
            <text:p>2原住民生</text:p>
            <text:p>3身心障礙生</text:p>
          </table:table-cell>
          <table:table-cell office:value-type="string" table:style-name="ce2">
            <text:p>身分別附註</text:p>
            <text:p>（障礙類別或原住民族名）</text:p>
          </table:table-cell>
          <table:table-cell office:value-type="string" table:style-name="ce2">
            <text:p>監護人</text:p>
          </table:table-cell>
          <table:table-cell office:value-type="string" table:style-name="ce2">
            <text:p>考生與</text:p>
            <text:p>監護人</text:p>
            <text:p>關係</text:p>
          </table:table-cell>
          <table:table-cell office:value-type="string" table:style-name="ce3">
            <text:p>住家電話</text:p>
          </table:table-cell>
          <table:table-cell office:value-type="string" table:style-name="ce3">
            <text:p>行動電話</text:p>
          </table:table-cell>
          <table:table-cell office:value-type="string" table:style-name="ce2">
            <text:p>郵遞</text:p>
            <text:p>區號</text:p>
          </table:table-cell>
          <table:table-cell office:value-type="string" table:style-name="ce2">
            <text:p>通訊地址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例1</text:p>
          </table:table-cell>
          <table:table-cell office:value-type="string" table:style-name="ce6">
            <text:p>杜啤舞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O222593388</text:p>
          </table:table-cell>
          <table:table-cell office:value-type="float" office:value="97" table:style-name="ce7">
            <text:p>097</text:p>
          </table:table-cell>
          <table:table-cell office:value-type="float" office:value="2" table:style-name="ce8">
            <text:p>02</text:p>
          </table:table-cell>
          <table:table-cell office:value-type="float" office:value="29" table:style-name="ce8">
            <text:p>29</text:p>
          </table:table-cell>
          <table:table-cell office:value-type="string" table:style-name="ce6">
            <text:p>新竹市立三民國中</text:p>
          </table:table-cell>
          <table:table-cell office:value-type="float" office:value="903" table:style-name="ce6">
            <text:p>9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杜船投</text:p>
          </table:table-cell>
          <table:table-cell office:value-type="string" table:style-name="ce6">
            <text:p>父女</text:p>
          </table:table-cell>
          <table:table-cell office:value-type="string" table:style-name="ce9">
            <text:p>03-5383388</text:p>
          </table:table-cell>
          <table:table-cell office:value-type="float" office:value="912345678" table:style-name="ce10">
            <text:p>0912-345-678</text:p>
          </table:table-cell>
          <table:table-cell office:value-type="float" office:value="300" table:style-name="ce6">
            <text:p>300</text:p>
          </table:table-cell>
          <table:table-cell office:value-type="string" table:style-name="ce11">
            <text:p>新竹市東區動次動街動滋巷88弄88號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例2</text:p>
          </table:table-cell>
          <table:table-cell office:value-type="string" table:style-name="ce6">
            <text:p>曾蚌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K123321000</text:p>
          </table:table-cell>
          <table:table-cell office:value-type="float" office:value="97" table:style-name="ce7">
            <text:p>097</text:p>
          </table:table-cell>
          <table:table-cell office:value-type="float" office:value="12" table:style-name="ce8">
            <text:p>12</text:p>
          </table:table-cell>
          <table:table-cell office:value-type="float" office:value="31" table:style-name="ce8">
            <text:p>31</text:p>
          </table:table-cell>
          <table:table-cell office:value-type="string" table:style-name="ce6">
            <text:p>新竹縣立新豐國中</text:p>
          </table:table-cell>
          <table:table-cell office:value-type="string" table:style-name="ce6">
            <text:p>9年9班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學習障礙</text:p>
          </table:table-cell>
          <table:table-cell office:value-type="string" table:style-name="ce6">
            <text:p>郝美麗</text:p>
          </table:table-cell>
          <table:table-cell office:value-type="string" table:style-name="ce6">
            <text:p>母子</text:p>
          </table:table-cell>
          <table:table-cell office:value-type="string" table:style-name="ce9">
            <text:p>03-5202200</text:p>
          </table:table-cell>
          <table:table-cell office:value-type="float" office:value="987654321" table:style-name="ce10">
            <text:p>0987-654-321</text:p>
          </table:table-cell>
          <table:table-cell office:value-type="float" office:value="304" table:style-name="ce6">
            <text:p>304</text:p>
          </table:table-cell>
          <table:table-cell office:value-type="string" table:style-name="ce11">
            <text:p>新竹縣新豐鄉隔壁村旁邊路3號2樓之1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例3</text:p>
          </table:table-cell>
          <table:table-cell office:value-type="string" table:style-name="ce6">
            <text:p>王子面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J124525566</text:p>
          </table:table-cell>
          <table:table-cell office:value-type="float" office:value="96" table:style-name="ce7">
            <text:p>096</text:p>
          </table:table-cell>
          <table:table-cell office:value-type="float" office:value="1" table:style-name="ce8">
            <text:p>01</text:p>
          </table:table-cell>
          <table:table-cell office:value-type="float" office:value="1" table:style-name="ce8">
            <text:p>01</text:p>
          </table:table-cell>
          <table:table-cell office:value-type="string" table:style-name="ce6">
            <text:p>新竹市立橫山國中</text:p>
          </table:table-cell>
          <table:table-cell office:value-type="string" table:style-name="ce6">
            <text:p>三年丙班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泰雅族</text:p>
          </table:table-cell>
          <table:table-cell office:value-type="string" table:style-name="ce6">
            <text:p>金給孝</text:p>
          </table:table-cell>
          <table:table-cell office:value-type="string" table:style-name="ce6">
            <text:p>母子</text:p>
          </table:table-cell>
          <table:table-cell office:value-type="string" table:style-name="ce9">
            <text:p>03-5566566</text:p>
          </table:table-cell>
          <table:table-cell office:value-type="float" office:value="988888888" table:style-name="ce10">
            <text:p>0988-888-888</text:p>
          </table:table-cell>
          <table:table-cell office:value-type="float" office:value="303" table:style-name="ce6">
            <text:p>303</text:p>
          </table:table-cell>
          <table:table-cell office:value-type="string" table:style-name="ce11">
            <text:p>新竹縣五峰鄉美麗村8鄰仙境路1號</text:p>
          </table:table-cell>
          <table:table-cell table:number-columns-repeated="16366" table:style-name="ce12"/>
        </table:table-row>
        <table:table-row table:style-name="ro2">
          <table:table-cell table:style-name="ce13"/>
          <table:table-cell office:value-type="float" office:value="1" table:style-name="ce14">
            <text:p>1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" table:style-name="ce14">
            <text:p>2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3" table:style-name="ce14">
            <text:p>3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4" table:style-name="ce14">
            <text:p>4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office:value-type="string" table:style-name="ce15">
            <text:p><text:s/></text:p>
          </table:table-cell>
          <table:table-cell table:number-columns-repeated="5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5" table:style-name="ce14">
            <text:p>5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6" table:style-name="ce14">
            <text:p>6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7" table:style-name="ce14">
            <text:p>7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8" table:style-name="ce14">
            <text:p>8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9" table:style-name="ce14">
            <text:p>9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10" table:style-name="ce14">
            <text:p>10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11" table:style-name="ce14">
            <text:p>11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12" table:style-name="ce14">
            <text:p>12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13" table:style-name="ce14">
            <text:p>13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14" table:style-name="ce14">
            <text:p>14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15" table:style-name="ce14">
            <text:p>15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16" table:style-name="ce14">
            <text:p>16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17" table:style-name="ce14">
            <text:p>17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18" table:style-name="ce14">
            <text:p>18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19" table:style-name="ce14">
            <text:p>19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0" table:style-name="ce14">
            <text:p>20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1" table:style-name="ce14">
            <text:p>21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2" table:style-name="ce14">
            <text:p>22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3" table:style-name="ce14">
            <text:p>23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4" table:style-name="ce14">
            <text:p>24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5" table:style-name="ce14">
            <text:p>25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6" table:style-name="ce14">
            <text:p>26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7" table:style-name="ce14">
            <text:p>27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8" table:style-name="ce14">
            <text:p>28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29" table:style-name="ce14">
            <text:p>29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30" table:style-name="ce14">
            <text:p>30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31" table:style-name="ce14">
            <text:p>31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style-name="ro2">
          <table:table-cell table:style-name="ce13"/>
          <table:table-cell office:value-type="float" office:value="32" table:style-name="ce14">
            <text:p>32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6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_FilterDatabase" table:cell-range-address="113學年度新竹高工板金科特色招生.$C$1:113學年度新竹高工板金科特色招生.$R$1" table:base-cell-address="113學年度新竹高工板金科特色招生.$A$1"/>
          <table:named-range table:name="Print_Area" table:cell-range-address="113學年度新竹高工板金科特色招生.$A$1:113學年度新竹高工板金科特色招生.$R$36" table:base-cell-address="113學年度新竹高工板金科特色招生.$A$1"/>
          <table:named-range table:name="Print_Titles" table:cell-range-address="113學年度新竹高工板金科特色招生.$A$1:113學年度新竹高工板金科特色招生.$XFD$1" table:base-cell-address="113學年度新竹高工板金科特色招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number:number-style style:name="N49">
      <number:number number:decimal-places="0" number:min-integer-digits="3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1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09學年度國立新竹高級工業職業學校特色招生專業群科甄選入學-集體報名資料名冊</text:span></text:p>
        </style:region-center>
        <style:region-right>
          <text:p><text:span text:style-name="T2"><text:s text:c="13"/></text:span><text:span text:style-name="T1">國中</text:span></text:p>
        </style:region-right>
      </style:header>
      <style:header-left style:display="false"/>
      <style:footer>
        <style:region-left>
          <text:p>製表人(承辦人)簽章</text:p>
        </style:region-left>
        <style:region-center>
          <text:p>承辦單位主管簽章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</meta:initial-creator>
    <dc:creator>User</dc:creator>
    <meta:creation-date>2014-03-18T17:34:03Z</meta:creation-date>
    <dc:date>2024-01-12T08:40:27Z</dc:date>
    <meta:print-date>2023-11-01T02:34:33Z</meta:print-date>
  </office:meta>
</office:document-meta>
</file>